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74</text:p>
          </table:table-cell>
          <table:table-cell table:number-columns-repeated="4" table:style-name="ce10"/>
          <table:table-cell office:value-type="string" table:style-name="ce12">
            <text:p>0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5200005:579</text:p>
          </table:table-cell>
          <table:covered-table-cell/>
          <table:table-cell office:value-type="float" office:value="18219.64" table:style-name="ce20">
            <text:p>18219,6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5200005:580</text:p>
          </table:table-cell>
          <table:covered-table-cell/>
          <table:table-cell office:value-type="float" office:value="14269.09" table:style-name="ce20">
            <text:p>14269,09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5400007:189</text:p>
          </table:table-cell>
          <table:covered-table-cell/>
          <table:table-cell office:value-type="float" office:value="1057.1099999999999" table:style-name="ce20">
            <text:p>1057,1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00000:16921</text:p>
          </table:table-cell>
          <table:covered-table-cell/>
          <table:table-cell office:value-type="float" office:value="7936.24" table:style-name="ce20">
            <text:p>7936,2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7:7300012:512</text:p>
          </table:table-cell>
          <table:covered-table-cell/>
          <table:table-cell office:value-type="float" office:value="131288.64000000001" table:style-name="ce20">
            <text:p>131288,64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3:0000000:4475</text:p>
          </table:table-cell>
          <table:covered-table-cell/>
          <table:table-cell office:value-type="float" office:value="67038.759999999995" table:style-name="ce20">
            <text:p>67038,7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3:1800031:322</text:p>
          </table:table-cell>
          <table:covered-table-cell/>
          <table:table-cell office:value-type="float" office:value="43890.21" table:style-name="ce20">
            <text:p>43890,21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3:1900010:529</text:p>
          </table:table-cell>
          <table:covered-table-cell/>
          <table:table-cell office:value-type="float" office:value="46362.68" table:style-name="ce20">
            <text:p>46362,6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2:0000000:3108</text:p>
          </table:table-cell>
          <table:covered-table-cell/>
          <table:table-cell office:value-type="float" office:value="26128.62" table:style-name="ce20">
            <text:p>26128,62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2:0100090:204</text:p>
          </table:table-cell>
          <table:covered-table-cell/>
          <table:table-cell office:value-type="float" office:value="53267.76" table:style-name="ce20">
            <text:p>53267,76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2:0100151:198</text:p>
          </table:table-cell>
          <table:covered-table-cell/>
          <table:table-cell office:value-type="float" office:value="44595.05" table:style-name="ce20">
            <text:p>44595,0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2:0100154:185</text:p>
          </table:table-cell>
          <table:covered-table-cell/>
          <table:table-cell office:value-type="float" office:value="30209.55" table:style-name="ce20">
            <text:p>30209,55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000000:54428</text:p>
          </table:table-cell>
          <table:covered-table-cell/>
          <table:table-cell office:value-type="float" office:value="67184" table:style-name="ce20">
            <text:p>67184,0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000000:54429</text:p>
          </table:table-cell>
          <table:covered-table-cell/>
          <table:table-cell office:value-type="float" office:value="45606.080000000002" table:style-name="ce20">
            <text:p>45606,08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000000:54430</text:p>
          </table:table-cell>
          <table:covered-table-cell/>
          <table:table-cell office:value-type="float" office:value="34678.800000000003" table:style-name="ce20">
            <text:p>34678,8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6">
            <text:p>1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34:0402007:576</text:p>
          </table:table-cell>
          <table:covered-table-cell/>
          <table:table-cell office:value-type="float" office:value="18184.599999999999" table:style-name="ce22">
            <text:p>18184,60</text:p>
          </table:table-cell>
          <table:table-cell office:value-type="string" table:number-columns-spanned="2" table:number-rows-spanned="1" table:style-name="ce2">
            <text:p>21.08.2024</text:p>
          </table:table-cell>
          <table:covered-table-cell/>
          <table:table-cell office:value-type="string" table:style-name="ce17">
            <text:p>1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F0B28EB54D83D406CD33648BF2FC06C8FCEB2C16850B3C590756CCBD4C8A23C6F8F01D0ADB592B7A2297970E63BBB923421416F3FC6F289E3E16202F8A6D6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9-04T14:34:35Z</meta:creation-date>
    <dc:date>2024-09-04T14:34:35Z</dc:date>
  </office:meta>
</office:document-meta>
</file>